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559in"/>
    </style:style>
    <style:style style:name="TableColumn4" style:family="table-column">
      <style:table-column-properties style:column-width="1.3118in"/>
    </style:style>
    <style:style style:name="TableColumn5" style:family="table-column">
      <style:table-column-properties style:column-width="3.15in"/>
    </style:style>
    <style:style style:name="TableColumn6" style:family="table-column">
      <style:table-column-properties style:column-width="2.2048in"/>
    </style:style>
    <style:style style:name="Table2" style:family="table">
      <style:table-properties style:width="7.2256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size="13.5pt" style:font-size-asian="13.5pt" style:font-size-complex="13.5pt"/>
    </style:style>
    <style:style style:name="TableCell1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size="13.5pt" style:font-size-asian="13.5pt" style:font-size-complex="13.5pt"/>
    </style:style>
    <style:style style:name="TableCell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size="13.5pt" style:font-size-asian="13.5pt" style:font-size-complex="13.5pt"/>
    </style:style>
    <style:style style:name="TableCell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3.5pt" style:font-size-asian="13.5pt" style:font-size-complex="13.5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微軟正黑體" style:font-name-asian="微軟正黑體" style:font-name-complex="Times New Roman" fo:color="#000000" style:font-size-complex="12pt"/>
    </style:style>
    <style:style style:name="P23" style:parent-style-name="內文" style:family="paragraph">
      <style:paragraph-properties fo:line-height="0.25in"/>
      <style:text-properties style:font-name="微軟正黑體" style:font-name-asian="微軟正黑體" style:font-name-complex="Times New Roman" fo:color="#000000" style:font-size-complex="12pt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7" style:parent-style-name="超連結" style:family="text">
      <style:text-properties style:font-name="微軟正黑體" style:font-name-asian="微軟正黑體" style:font-name-complex="Times New Roman" style:font-size-complex="12pt"/>
    </style:style>
    <style:style style:name="P28" style:parent-style-name="內文" style:family="paragraph">
      <style:paragraph-properties fo:line-height="0.25in"/>
      <style:text-properties style:font-name="微軟正黑體" style:font-name-asian="微軟正黑體" style:font-name-complex="Times New Roman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微軟正黑體" style:font-name-asian="微軟正黑體" style:font-name-complex="Times New Roman" fo:color="#000000" style:font-size-complex="12pt"/>
    </style:style>
    <style:style style:name="P38" style:parent-style-name="內文" style:family="paragraph">
      <style:paragraph-properties fo:line-height="0.25in"/>
      <style:text-properties style:font-name="微軟正黑體" style:font-name-asian="微軟正黑體" style:font-name-complex="Times New Roman" fo:color="#000000" style:font-size-complex="12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2" style:parent-style-name="超連結" style:family="text"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fo:line-height="0.25in"/>
      <style:text-properties style:font-name="微軟正黑體" style:font-name-asian="微軟正黑體" style:font-name-complex="Times New Roman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Arial" fo:color="#444444"/>
    </style:style>
    <style:style style:name="T56" style:parent-style-name="預設段落字型" style:family="text">
      <style:text-properties style:font-name="微軟正黑體" style:font-name-asian="微軟正黑體" style:font-name-complex="Arial" fo:color="#444444"/>
    </style:style>
    <style:style style:name="T57" style:parent-style-name="預設段落字型" style:family="text">
      <style:text-properties style:font-name="微軟正黑體" style:font-name-asian="微軟正黑體" style:font-name-complex="Arial" fo:color="#444444"/>
    </style:style>
    <style:style style:name="T58" style:parent-style-name="預設段落字型" style:family="text">
      <style:text-properties style:font-name="微軟正黑體" style:font-name-asian="微軟正黑體" style:font-name-complex="Arial" fo:color="#444444"/>
    </style:style>
    <style:style style:name="T59" style:parent-style-name="預設段落字型" style:family="text">
      <style:text-properties style:font-name="微軟正黑體" style:font-name-asian="微軟正黑體" style:font-name-complex="Arial" fo:color="#444444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63" style:parent-style-name="超連結" style:family="text"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7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8" style:parent-style-name="超連結" style:family="text">
      <style:text-properties style:font-name="微軟正黑體" style:font-name-asian="微軟正黑體"/>
    </style:style>
    <style:style style:name="P79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超連結" style:family="text">
      <style:text-properties style:font-name="微軟正黑體" style:font-name-asian="微軟正黑體"/>
    </style:style>
    <style:style style:name="P94" style:parent-style-name="內文" style:family="paragraph">
      <style:paragraph-properties fo:line-height="0.25in"/>
    </style:style>
    <style:style style:name="T95" style:parent-style-name="超連結" style:family="text">
      <style:text-properties style:font-name="微軟正黑體" style:font-name-asian="微軟正黑體"/>
    </style:style>
    <style:style style:name="P9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07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1" style:parent-style-name="超連結" style:family="text">
      <style:text-properties style:font-name="微軟正黑體" style:font-name-asian="微軟正黑體"/>
    </style:style>
    <style:style style:name="P11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1" style:parent-style-name="超連結" style:family="text">
      <style:text-properties style:font-name="微軟正黑體" style:font-name-asian="微軟正黑體"/>
    </style:style>
    <style:style style:name="P13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4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超連結" style:family="text">
      <style:text-properties style:font-name="微軟正黑體" style:font-name-asian="微軟正黑體"/>
    </style:style>
    <style:style style:name="P147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57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超連結" style:family="text">
      <style:text-properties style:font-name="微軟正黑體" style:font-name-asian="微軟正黑體"/>
    </style:style>
    <style:style style:name="T161" style:parent-style-name="超連結" style:family="text">
      <style:text-properties style:font-name="微軟正黑體" style:font-name-asian="微軟正黑體"/>
    </style:style>
    <style:style style:name="P16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7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超連結" style:family="text">
      <style:text-properties style:font-name="微軟正黑體" style:font-name-asian="微軟正黑體"/>
    </style:style>
    <style:style style:name="P17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87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超連結" style:family="text">
      <style:text-properties style:font-name="微軟正黑體" style:font-name-asian="微軟正黑體"/>
    </style:style>
    <style:style style:name="T192" style:parent-style-name="超連結" style:family="text">
      <style:text-properties style:font-name="微軟正黑體" style:font-name-asian="微軟正黑體"/>
    </style:style>
    <style:style style:name="P193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96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P197" style:parent-style-name="清單段落" style:family="paragraph">
      <style:paragraph-properties fo:line-height="0.3333in" fo:margin-left="0.3347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國立雲林科技大學-特約專利事務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序號</text:p>
            </table:table-cell>
            <table:table-cell table:style-name="TableCell10">
              <text:p text:style-name="P11">事務所名稱</text:p>
            </table:table-cell>
            <table:table-cell table:style-name="TableCell12">
              <text:p text:style-name="P13">聯絡方式</text:p>
            </table:table-cell>
            <table:table-cell table:style-name="TableCell14">
              <text:p text:style-name="P15">專長領域範圍</text:p>
            </table:table-cell>
          </table:table-row>
        </table:table-header-rows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世豐專利商標事務所</text:p>
          </table:table-cell>
          <table:table-cell table:style-name="TableCell21">
            <text:p text:style-name="P22">聯絡人：賴子綾小姐</text:p>
            <text:p text:style-name="P23">電話：07-269-3822</text:p>
            <text:p text:style-name="P24"><text:span text:style-name="T25">E-mail</text:span><text:span text:style-name="T26">：</text:span><text:a xlink:href="mailto:top.world88@msa.hinet.net" office:target-frame-name="_top" xlink:show="replace"><text:span text:style-name="T27">top.world88@msa.hinet.net</text:span></text:a></text:p>
            <text:p text:style-name="P28"/>
          </table:table-cell>
          <table:table-cell table:style-name="TableCell29">
            <text:p text:style-name="P30">光電、半導體、資訊、電子、電機、機械、生技、化工、土木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台一國際智慧財產事務所</text:p>
          </table:table-cell>
          <table:table-cell table:style-name="TableCell36">
            <text:p text:style-name="P37">聯絡人：高國碩經理</text:p>
            <text:p text:style-name="P38">電話：04-2327-0288#12</text:p>
            <text:p text:style-name="P39"><text:span text:style-name="T40">E-mail</text:span><text:span text:style-name="T41">：</text:span><text:a xlink:href="mailto:86047@taie.com.tw" office:target-frame-name="_top" xlink:show="replace"><text:span text:style-name="T42">86047@taie.com.tw</text:span></text:a></text:p>
            <text:p text:style-name="P43"/>
          </table:table-cell>
          <table:table-cell table:style-name="TableCell44">
            <text:p text:style-name="P45">生物醫藥專業、電子專業、電機通訊專業、材料、半導體專業、機械航空專業、電機電信博士、財經、電腦工程、化學、機械法學、機械工程、生物法學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亞律國際專利商標聯合事務所</text:p>
          </table:table-cell>
          <table:table-cell table:style-name="TableCell51">
            <text:p text:style-name="P52">聯絡人：鍾富澄副總</text:p>
            <text:p text:style-name="P53"><text:span text:style-name="T54">電話：</text:span><text:span text:style-name="T55">04</text:span><text:span text:style-name="T56">-</text:span><text:span text:style-name="T57">2329-7766</text:span><text:span text:style-name="T58">#</text:span><text:span text:style-name="T59">685</text:span></text:p>
            <text:p text:style-name="P60"><text:span text:style-name="T61">E-mail</text:span><text:span text:style-name="T62">：</text:span><text:a xlink:href="mailto:sharn@alipo.com.tw" office:target-frame-name="_top" xlink:show="replace"><text:span text:style-name="T63">sharn@alipo.com.tw</text:span></text:a></text:p>
            <text:p text:style-name="P64"/>
          </table:table-cell>
          <table:table-cell table:style-name="TableCell65">
            <text:p text:style-name="P66">機械工程、電機工程、電子工程、化學工程、生物醫學、人工智能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連邦國際專利商標事務所</text:p>
          </table:table-cell>
          <table:table-cell table:style-name="TableCell72">
            <text:p text:style-name="P73">聯絡人：曾柏翊小姐</text:p>
            <text:p text:style-name="P74">電話：04-2322-5282#201</text:p>
            <text:p text:style-name="P75"><text:span text:style-name="T76">E-mail</text:span><text:span text:style-name="T77">：</text:span><text:span text:style-name="T78">cpatent@tsailee.com.tw</text:span></text:p>
            <text:p text:style-name="P79"/>
          </table:table-cell>
          <table:table-cell table:style-name="TableCell80">
            <text:p text:style-name="P81">化學高分子、生技醫藥、化工光電材料、半導體製程、電路、通訊、軟體IC、機構、光學、微機電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達穎專利師事務所</text:p>
          </table:table-cell>
          <table:table-cell table:style-name="TableCell87">
            <text:p text:style-name="P88">聯絡人：陳淵慎副總</text:p>
            <text:p text:style-name="P89">電話：04-23268768#200</text:p>
            <text:p text:style-name="P90"><text:span text:style-name="T91">E-mail</text:span><text:span text:style-name="T92">：</text:span><text:span text:style-name="T93">eric@dwip.com.tw</text:span></text:p>
            <text:p text:style-name="P94"><text:a xlink:href="mailto:ptassistant@dwip.com.tw" office:target-frame-name="_top" xlink:show="replace"><text:span text:style-name="T95">ptassistant@dwip.com.tw</text:span></text:a></text:p>
            <text:p text:style-name="P96"/>
          </table:table-cell>
          <table:table-cell table:style-name="TableCell97">
            <text:p text:style-name="P98"><text:span text:style-name="T99">機械、電機、電子、光電、光學、高分子材料、化學、生物科技及醫材</text:span>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聖島國際專利商標聯合事務所</text:p>
          </table:table-cell>
          <table:table-cell table:style-name="TableCell105">
            <text:p text:style-name="P106">聯絡人：于武強專利師</text:p>
            <text:p text:style-name="P107">電話：05-285-1586#11</text:p>
            <text:p text:style-name="P108"><text:span text:style-name="T109">E-mail</text:span><text:span text:style-name="T110">：</text:span><text:a xlink:href="mailto:wuchiang.yu@mail.saint-island.com.tw" office:target-frame-name="_top" xlink:show="replace"><text:span text:style-name="T111">wuchiang.yu@mail.saint-island.com.tw</text:span></text:a></text:p>
            <text:p text:style-name="P112"/>
          </table:table-cell>
          <table:table-cell table:style-name="TableCell113">
            <text:p text:style-name="P114"><text:span text:style-name="T115">機械、電機電子、光電物理、電信資訊、人工智慧、材料、化學、醫學工程、電腦軟體、外觀設計、土木營建及生技醫藥</text:span>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照華專利事務所</text:p>
          </table:table-cell>
          <table:table-cell table:style-name="TableCell121">
            <text:p text:style-name="P122">聯絡人：賴橿榮主任</text:p>
            <text:p text:style-name="P123"><text:span text:style-name="T124">電話：</text:span><text:a xlink:href="Tel:(04)2321-9933" office:target-frame-name="_top" xlink:show="replace"><text:span text:style-name="T125">04-2321-9933</text:span></text:a><text:span text:style-name="T126">#</text:span><text:span text:style-name="T127">225</text:span></text:p>
            <text:p text:style-name="P128"><text:span text:style-name="T129">E-mail</text:span><text:span text:style-name="T130">：</text:span><text:a xlink:href="mailto:jero@jaw-hwa.com.tw" office:target-frame-name="_top" xlink:show="replace"><text:span text:style-name="T131">jero@jaw-hwa.com.tw</text:span></text:a></text:p>
            <text:p text:style-name="P132"/>
          </table:table-cell>
          <table:table-cell table:style-name="TableCell133">
            <text:p text:style-name="P134">半導體、電氣工程、電子、材料、資工、機械工程、工業設計、消費品、日常用品、光電、物理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德昌國際專利<text:soft-page-break/>事務所</text:p>
          </table:table-cell>
          <table:table-cell table:style-name="TableCell140">
            <text:p text:style-name="P141">聯絡人：趙元寧專利師</text:p>
            <text:soft-page-break/>
            <text:p text:style-name="P142">電話：04-2260-2333</text:p>
            <text:p text:style-name="P143"><text:span text:style-name="T144">E-mail</text:span><text:span text:style-name="T145">：</text:span><text:span text:style-name="T146">info@deltapat.com.tw</text:span></text:p>
            <text:p text:style-name="P147"/>
          </table:table-cell>
          <table:table-cell table:style-name="TableCell148">
            <text:p text:style-name="P149">機械類、物理類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翰群國際智權股份有限公司</text:p>
          </table:table-cell>
          <table:table-cell table:style-name="TableCell155">
            <text:p text:style-name="P156">聯絡人：蔡政儒經理</text:p>
            <text:p text:style-name="P157">電話：02-2917-6950</text:p>
            <text:p text:style-name="P158"><text:span text:style-name="T159">E-mail</text:span><text:span text:style-name="T160">：</text:span><text:span text:style-name="T161">service@hanqun.com.tw</text:span></text:p>
            <text:p text:style-name="P162"/>
          </table:table-cell>
          <table:table-cell table:style-name="TableCell163">
            <text:p text:style-name="P164">光電、機械、半導體、材料、醫材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聿磊國際專利商標聯合事務所</text:p>
          </table:table-cell>
          <table:table-cell table:style-name="TableCell170">
            <text:p text:style-name="P171">聯絡人：周書帆副理</text:p>
            <text:p text:style-name="P172">電話：04-2386-0898#21</text:p>
            <text:p text:style-name="P173"><text:span text:style-name="T174">E-mail</text:span><text:span text:style-name="T175">：</text:span><text:a xlink:href="mailto:vip.office@msa.hinet.net" office:target-frame-name="_top" xlink:show="replace"><text:span text:style-name="T176">vip.office@msa.hinet.net</text:span></text:a></text:p>
            <text:p text:style-name="P177"/>
          </table:table-cell>
          <table:table-cell table:style-name="TableCell178">
            <text:p text:style-name="P179">資訊與通訊、電子與光電、材料化工與奈米、生技醫農與食品、微機電與自動化系統、能源與環境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育晟國際專利商標事務所</text:p>
          </table:table-cell>
          <table:table-cell table:style-name="TableCell185">
            <text:p text:style-name="P186">聯絡人：吳嘉琪小姐</text:p>
            <text:p text:style-name="P187">電話：02-2578-2711#111</text:p>
            <text:p text:style-name="P188"><text:span text:style-name="T189">E-mail</text:span><text:span text:style-name="T190">：</text:span><text:a xlink:href="mailto:chi@yipo.com.tw" office:target-frame-name="_top" xlink:show="replace"><text:span text:style-name="T191">c</text:span><text:span text:style-name="T192">hi@yipo.com.tw</text:span></text:a></text:p>
            <text:p text:style-name="P193"/>
          </table:table-cell>
          <table:table-cell table:style-name="TableCell194">
            <text:p text:style-name="P195">通訊、光電、電子電路、軟體應用、資訊工程、半導體製程、生醫工程、機械工程、化工材料、外觀設計</text:p>
          </table:table-cell>
        </table:table-row>
      </table:table>
      <text:p text:style-name="P196">備註：以上11家，歡迎自由諮詢。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2026/02/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istrator</dc:creator>
    <meta:creation-date>2026-01-16T05:51:00Z</meta:creation-date>
    <dc:date>2026-01-16T05:51:00Z</dc: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